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b33" officeooo:paragraph-rsid="00169b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9b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47f8" officeooo:paragraph-rsid="001847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9b33" officeooo:paragraph-rsid="00169b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169b33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2pt" fo:language="pl" fo:country="PL" officeooo:paragraph-rsid="00169b33" style:font-size-asian="12pt" style:font-size-complex="12pt" style:language-complex="ar" style:country-complex="S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language="pl" fo:country="PL" officeooo:paragraph-rsid="00169b33" style:font-size-asian="12pt" style:language-asian="en" style:country-asian="US" style:font-size-complex="12pt" style:language-complex="ar" style:country-complex="SA"/>
    </style:style>
    <style:style style:name="P9" style:family="paragraph" style:parent-style-name="Standard">
      <style:text-properties officeooo:rsid="00169b33" officeooo:paragraph-rsid="00169b33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officeooo:paragraph-rsid="00169b33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fo:language="pl" fo:country="PL" officeooo:paragraph-rsid="00169b33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20%" fo:text-align="end" style:justify-single-word="false" fo:orphans="0" fo:widows="0"/>
      <style:text-properties style:font-name="Liberation Serif" fo:font-size="11pt" officeooo:paragraph-rsid="001847f8" style:font-size-asian="11pt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20%" fo:text-align="end" style:justify-single-word="false" fo:orphans="0" fo:widows="0"/>
      <style:text-properties style:font-name="Liberation Serif" fo:font-size="11pt" fo:font-style="italic" officeooo:paragraph-rsid="001847f8" style:font-size-asian="11pt" style:font-style-asian="italic" style:font-name-complex="Times New Roman1" style:font-size-complex="10pt"/>
    </style:style>
    <style:style style:name="T1" style:family="text">
      <style:text-properties style:font-name="Liberation Serif" fo:font-size="12pt" fo:language="pl" fo:country="PL" style:font-size-asian="12pt" style:language-asian="en" style:country-asian="US" style:font-size-complex="12pt" style:language-complex="ar" style:country-complex="SA"/>
    </style:style>
    <style:style style:name="T2" style:family="text">
      <style:text-properties style:font-name="Liberation Serif" fo:font-size="12pt" fo:language="pl" fo:country="PL" style:font-size-asian="12pt" style:font-size-complex="12pt" style:language-complex="ar" style:country-complex="SA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 table:template-name="Default Style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5">KLAUZULA INFORMACYJNA DLA INTERESANTÓW/KLIENTÓW </text:p>
            <text:p text:style-name="P5">GOPS W WIELGIEM</text:p>
            <text:p text:style-name="P5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>Wielgie, dnia....................................</text:p>
            <text:p text:style-name="P1"/>
            <text:p text:style-name="P1"/>
            <text:p text:style-name="P7">Zgodnie z art. 13 ogólnego rozporządzenia o ochronie danych osobowych z dnia 27 kwietnia 2016 r. (Dz. Urz. UE L 119 z 04.05.2016) zwanym dalej RODO informuje się, iż:</text:p>
            <text:p text:style-name="P7"/>
            <text:list xml:id="list459733065" text:style-name="L1">
              <text:list-item>
                <text:p text:style-name="P10"><text:span text:style-name="T1">Administratorem danych osobowych Interesantów/Klientów GOPS w Wielgiem jest Gminny Ośrodek Pomocy Społecznej w Wielgiem, </text:span><text:span text:style-name="T2">ul. Starowiejska 8, 87-603 Wielgie;</text:span></text:p>
              </text:list-item>
            </text:list>
            <text:p text:style-name="P8"/>
            <text:list xml:id="list115718385950253" text:continue-numbering="true" text:style-name="L1">
              <text:list-item>
                <text:p text:style-name="P11">Dane kontaktowe do Inspektora Ochrony Danych: Artur Spryszyński, adres <text:line-break/>e-mail: <text:span text:style-name="T3">biuro@odo-rodo.pl,</text:span> nr tel. do kontaktu: <text:span text:style-name="T3">603 <text:s/>392 744.</text:span></text:p>
              </text:list-item>
            </text:list>
            <text:p text:style-name="P8"/>
            <text:list xml:id="list115719384407455" text:continue-numbering="true" text:style-name="L1">
              <text:list-item>
                <text:p text:style-name="P11">Dane osobowe przetwarzane będą w celu realizacji zadań z pomocy społecznej określonych w ustawie z dnia 12 marca 2004 r. o pomocy społecznej zgodnie z art. 100, w ustawie z dnia 9 czerwca 2011r. o wspieraniu rodziny i systemie pieczy zastępczej zgodnie z art. 7 oraz na podstawie art. 6 ust. 1 lit. c) RODO i art. 6 ust.1, lit. e) RODO - spełnienie obowiązku prawnego ciążącego na administratorze.</text:p>
                <text:p text:style-name="P11"/>
              </text:list-item>
              <text:list-item>
                <text:p text:style-name="P11">Dane osobowe przechowywane będą w czasie zgodnym z przepisami określonymi w pkt 3.</text:p>
              </text:list-item>
            </text:list>
            <text:p text:style-name="P8"/>
            <text:list xml:id="list115718132113287" text:continue-numbering="true" text:style-name="L1">
              <text:list-item>
                <text:p text:style-name="P11">Odbiorcami danych osobowych Interesantów/Klientów GOPS w Wielgiem będą wyłącznie podmioty uprawnione do uzyskania danych osobowych na podstawie przepisów prawa.</text:p>
                <text:p text:style-name="P11"/>
              </text:list-item>
              <text:list-item>
                <text:p text:style-name="P11">Każdy klient pełnoletni posiada prawo do dostępu do danych osobowych, ich sprostowania, usunięcia lub ograniczenia przetwarzania lub odwołania uprzednio udzielonej zgody. W przypadku klientów niepełnoletnich - z prawa, o którym mowa w powyższym punkcie skorzystać mogą opiekunowie prawni.</text:p>
              </text:list-item>
            </text:list>
            <text:p text:style-name="P8"/>
            <text:list xml:id="list115717614111062" text:continue-numbering="true" text:style-name="L1">
              <text:list-item>
                <text:p text:style-name="P11">Klient pełnoletni ma prawo wniesienia skargi do organu nadzorczego. W przypadku klientów niepełnoletnich, z prawa, o którym mowa w niniejszym punkcie skorzystać mogą opiekunowie prawni.</text:p>
              </text:list-item>
            </text:list>
            <text:p text:style-name="P6"/>
            <text:p text:style-name="P3"/>
            <text:p text:style-name="P1"/>
            <text:p text:style-name="P12">………………….…………………………………</text:p>
            <text:p text:style-name="P13">(zapoznałem się – czytelny podpis)</text:p>
            <text:p text:style-name="P1"/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3:10:38.573000000</meta:creation-date>
    <dc:date>2023-03-21T09:38:02.774000000</dc:date>
    <meta:editing-duration>PT17M51S</meta:editing-duration>
    <meta:editing-cycles>2</meta:editing-cycles>
    <meta:generator>LibreOffice/7.4.5.1$Windows_X86_64 LibreOffice_project/9c0871452b3918c1019dde9bfac75448afc4b57f</meta:generator>
    <meta:print-date>2023-03-21T09:27:48.579000000</meta:print-date>
    <meta:document-statistic meta:table-count="1" meta:image-count="0" meta:object-count="0" meta:page-count="1" meta:paragraph-count="13" meta:word-count="251" meta:character-count="1748" meta:non-whitespace-character-count="1513"/>
  </office:meta>
</office:document-meta>
</file>